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8"/>STAUNTON ON WYE GROUP PARISH COUNCIL</text:p>
      <text:p text:style-name="Standard"/>
      <text:p text:style-name="Standard">PARISH COUNCILLORS ARE SUMMONED TO ATTEND A MEETING OF THE GROUP PARISH COUNCIL<text:s text:c="2"/>ON MONDAY 29 APRIL 2024 COMMENCING AT 7.30PM IN THE VILLAGE HALL IN STAUNTON ON WYE.</text:p>
      <text:p text:style-name="Standard"/>
      <text:p text:style-name="Standard"><text:s text:c="39"/>ALL MEMBERS OF THE PUBLIC ARE WELCOME</text:p>
      <text:p text:style-name="Standard"/>
      <text:p text:style-name="Standard"/>
      <text:p text:style-name="Standard"><text:s text:c="70"/><text:span text:style-name="T2">AGENDA</text:span></text:p>
      <text:p text:style-name="P3"/>
      <text:p text:style-name="Standard"/>
      <text:p text:style-name="Standard">1. <text:s/>ELECTION OF CHAIR AND VICE CHAIR FOR 2024 / 2025</text:p>
      <text:p text:style-name="Standard">2. <text:s/>APOLOGIES FOR ABSENCE</text:p>
      <text:p text:style-name="Standard">3. <text:s/>DECLARATIONS OF INTEREST</text:p>
      <text:p text:style-name="Standard">4. <text:s/>MINUTES OF THE LAST PARISH COUNCIL MEETING – 26 FEBRUARY 2024</text:p>
      <text:p text:style-name="Standard">5. <text:s/>MATTERS ARISING</text:p>
      <text:p text:style-name="Standard">6. LENGTHSMAN SCHEME</text:p>
      <text:p text:style-name="Standard">7. <text:s/>REPORT FROM COUNTY COUNCILLOR – ROBERT HIGHFIELD</text:p>
      <text:p text:style-name="Standard">8. <text:s/>PLANNING MATTERS</text:p>
      <text:p text:style-name="Standard">9. <text:s/>PLAYING FIELD</text:p>
      <text:p text:style-name="Standard">10. HIGHWAY MATTERS</text:p>
      <text:p text:style-name="Standard">11. PARISH COUNCIL WEBSITE</text:p>
      <text:p text:style-name="Standard">12. DEFIBRILLATOR</text:p>
      <text:p text:style-name="Standard">13. FOOTPATHS</text:p>
      <text:p text:style-name="Standard">14. WAR MEMORIAL</text:p>
      <text:p text:style-name="Standard">15. NEIGHBOURHOOD PLAN</text:p>
      <text:p text:style-name="Standard">16. GENERAL CORRESPONDENCE</text:p>
      <text:p text:style-name="Standard">17. FINANCE</text:p>
      <text:p text:style-name="Standard">- ACCOUNTS 2023<text:s/>/ 2024</text:p>
      <text:p text:style-name="Standard">- a) – Certificate of Exemption ( Part 2 )</text:p>
      <text:p text:style-name="Standard">- b <text:s/>- <text:s/>Internal Audit Report</text:p>
      <text:p text:style-name="Standard">- c) – Annual Governance Statement</text:p>
      <text:p text:style-name="Standard"/>
      <text:p text:style-name="Standard">- ACCOUNTS 2024 / 2025</text:p>
      <text:p text:style-name="Standard">- a) – Confirm Clerk’s remuneration</text:p>
      <text:p text:style-name="Standard">- b) – Signatories for cheques</text:p>
      <text:p text:style-name="Standard">- c) – Responsible Financial Officer</text:p>
      <text:p text:style-name="Standard">- d) – Internal Auditor for 2024 / 2025</text:p>
      <text:p text:style-name="Standard">- e) – Proposed budget for 2024 / 2025</text:p>
      <text:p text:style-name="Standard"/>
      <text:p text:style-name="Standard">18 – ANY OTHER BUSINESS</text:p>
      <text:p text:style-name="Standard">19 – DATE OF NEXT MEETING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/>
    <meta:creation-date>2023-04-24T08:54:00Z</meta:creation-date>
    <dc:date>2024-04-15T15:37:00Z</dc:date>
    <meta:template xlink:href="Normal" xlink:type="simple"/>
    <meta:editing-cycles>6</meta:editing-cycles>
    <meta:editing-duration>PT0S</meta:editing-duration>
    <meta:document-statistic meta:page-count="1" meta:paragraph-count="2" meta:word-count="187" meta:character-count="1254" meta:row-count="8" meta:non-whitespace-character-count="1069"/>
  </office:meta>
</office:document-meta>
</file>