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cf3c" officeooo:paragraph-rsid="0002cf3c"/>
    </style:style>
    <style:style style:name="P2" style:family="paragraph" style:parent-style-name="Standard">
      <style:text-properties fo:font-weight="normal" officeooo:rsid="0002cf3c" officeooo:paragraph-rsid="0002cf3c" style:font-weight-asian="normal" style:font-weight-complex="normal"/>
    </style:style>
    <style:style style:name="P3" style:family="paragraph" style:parent-style-name="Standard">
      <style:text-properties fo:font-weight="normal" officeooo:rsid="00044963" officeooo:paragraph-rsid="00044963" style:font-weight-asian="normal" style:font-weight-complex="normal"/>
    </style:style>
    <style:style style:name="P4" style:family="paragraph" style:parent-style-name="Standard">
      <style:text-properties fo:font-weight="normal" officeooo:rsid="00053b07" officeooo:paragraph-rsid="00053b07" style:font-weight-asian="normal" style:font-weight-complex="normal"/>
    </style:style>
    <style:style style:name="P5" style:family="paragraph" style:parent-style-name="Standard">
      <style:text-properties fo:font-weight="normal" officeooo:rsid="000b0f0d" officeooo:paragraph-rsid="000b0f0d" style:font-weight-asian="normal" style:font-weight-complex="normal"/>
    </style:style>
    <style:style style:name="P6" style:family="paragraph" style:parent-style-name="Standard">
      <style:text-properties fo:font-weight="normal" officeooo:rsid="000e8217" officeooo:paragraph-rsid="000e8217" style:font-weight-asian="normal" style:font-weight-complex="normal"/>
    </style:style>
    <style:style style:name="T1" style:family="text">
      <style:text-properties officeooo:rsid="0002cf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7c1b" style:font-weight-asian="bold" style:font-weight-complex="bold"/>
    </style:style>
    <style:style style:name="T4" style:family="text">
      <style:text-properties officeooo:rsid="0007a3b5"/>
    </style:style>
    <style:style style:name="T5" style:family="text">
      <style:text-properties officeooo:rsid="000a7b38"/>
    </style:style>
    <style:style style:name="T6" style:family="text">
      <style:text-properties officeooo:rsid="000b0f0d"/>
    </style:style>
    <style:style style:name="T7" style:family="text">
      <style:text-properties officeooo:rsid="000e0137"/>
    </style:style>
    <style:style style:name="T8" style:family="text">
      <style:text-properties officeooo:rsid="000e8217"/>
    </style:style>
    <style:style style:name="T9" style:family="text">
      <style:text-properties officeooo:rsid="000fe2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8"/><text:span text:style-name="T1">STAUNTON ON WYE GROUP PARISH COUNCIL </text:span></text:p>
      <text:p text:style-name="Standard"/>
      <text:p text:style-name="P1">PARISH COUNCILLORS ARE SUMMONED TO ATTEND <text:span text:style-name="T9">A MEETING</text:span> OF THE GROUP PARISH COUNCIL <text:s/>ON MONDAY <text:span text:style-name="T4">11 DECEMBER</text:span> 2023 COMMENCING AT 7.30PM IN THE VILLAGE HALL IN STAUNTON ON WYE. </text:p>
      <text:p text:style-name="P1"/>
      <text:p text:style-name="P1"><text:s text:c="39"/>ALL MEMBERS OF THE PUBLIC ARE WELCOME</text:p>
      <text:p text:style-name="P1"/>
      <text:p text:style-name="P1"/>
      <text:p text:style-name="P1"><text:s text:c="70"/><text:span text:style-name="T2">AGEND</text:span><text:span text:style-name="T3">A</text:span></text:p>
      <text:p text:style-name="P2"/>
      <text:p text:style-name="P2"/>
      <text:p text:style-name="P2"><text:span text:style-name="T5">1</text:span>, <text:s/>APOLOGIES FOR ABSENCE</text:p>
      <text:p text:style-name="P2"><text:span text:style-name="T5">2.</text:span> <text:s/>DECLARATIONS OF INTEREST</text:p>
      <text:p text:style-name="P2"><text:span text:style-name="T6">3</text:span>. <text:s/>MINUTES OF THE LAST PARISH COUNCIL MEETING – <text:span text:style-name="T6">4 SEPTEMBER 2023</text:span></text:p>
      <text:p text:style-name="P3"><text:span text:style-name="T6">4</text:span>. <text:s/>MATTERS ARISING</text:p>
      <text:p text:style-name="P6">5. <text:s/>LENGTHSMAN SCHEME – Terry Griffiths to attend.</text:p>
      <text:p text:style-name="P3"><text:span text:style-name="T8">6</text:span>. <text:s/>REPORT FROM COUNTY COUNCILLOR <text:span text:style-name="T6">ROBERT HIGHFIELD</text:span></text:p>
      <text:p text:style-name="P3"><text:span text:style-name="T8">7</text:span>. <text:s/>PLANNING MATTERS</text:p>
      <text:p text:style-name="P3"><text:span text:style-name="T8">8</text:span>. <text:s/>PLAYING FIELD</text:p>
      <text:p text:style-name="P3"><text:s text:c="5"/>- <text:span text:style-name="T6">Playground Report</text:span></text:p>
      <text:p text:style-name="P3"><text:span text:style-name="T8">9</text:span>. <text:s/>HIGHWAY MATTERS</text:p>
      <text:p text:style-name="P3"><text:span text:style-name="T8">10</text:span>. PARISH COUNCIL WEBSITE</text:p>
      <text:p text:style-name="P3">1<text:span text:style-name="T8">1</text:span>. DEFIBRILLATOR</text:p>
      <text:p text:style-name="P3"><text:s text:c="4"/>- <text:span text:style-name="T6">Staunton on Wye</text:span></text:p>
      <text:p text:style-name="P3"><text:s text:c="4"/>- <text:span text:style-name="T6">Consideration of defibrillator in Monnington on Wye</text:span></text:p>
      <text:p text:style-name="P3">1<text:span text:style-name="T8">2</text:span>. FOOTPATHS</text:p>
      <text:p text:style-name="P3">1<text:span text:style-name="T8">3.</text:span> WAR MEMORIAL</text:p>
      <text:p text:style-name="P5">1<text:span text:style-name="T8">4</text:span>. <text:span text:style-name="T8">CODE OF CONDUCT</text:span></text:p>
      <text:p text:style-name="P4">1<text:span text:style-name="T8">5</text:span>. GENERAL CORRESPONDENCE</text:p>
      <text:p text:style-name="P4">1<text:span text:style-name="T8">6</text:span>. FINANCE</text:p>
      <text:p text:style-name="P4">- ACCOUNTS 202<text:span text:style-name="T6">3/2024 current standing</text:span></text:p>
      <text:p text:style-name="P4">- <text:span text:style-name="T7">Setting of PRECEPT 2024/2025</text:span></text:p>
      <text:p text:style-name="P4">1<text:span text:style-name="T8">7</text:span> – ANY OTHER BUSINESS</text:p>
      <text:p text:style-name="P4">1<text:span text:style-name="T8">8</text:span> – DATE OF NEXT MEETING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4T08:54:01.797000000</meta:creation-date>
    <dc:date>2023-11-08T10:09:20.950000000</dc:date>
    <meta:editing-duration>PT21M33S</meta:editing-duration>
    <meta:editing-cycles>8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27" meta:word-count="142" meta:character-count="1034" meta:non-whitespace-character-count="743"/>
  </office:meta>
</office:document-meta>
</file>