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f3c" officeooo:paragraph-rsid="0002cf3c"/>
    </style:style>
    <style:style style:name="P2" style:family="paragraph" style:parent-style-name="Standard">
      <style:text-properties fo:font-weight="normal" officeooo:rsid="0002cf3c" officeooo:paragraph-rsid="0002cf3c" style:font-weight-asian="normal" style:font-weight-complex="normal"/>
    </style:style>
    <style:style style:name="P3" style:family="paragraph" style:parent-style-name="Standard">
      <style:text-properties fo:font-weight="normal" officeooo:rsid="00044963" officeooo:paragraph-rsid="00044963" style:font-weight-asian="normal" style:font-weight-complex="normal"/>
    </style:style>
    <style:style style:name="P4" style:family="paragraph" style:parent-style-name="Standard">
      <style:text-properties fo:font-weight="normal" officeooo:rsid="00053b07" officeooo:paragraph-rsid="00053b07" style:font-weight-asian="normal" style:font-weight-complex="normal"/>
    </style:style>
    <style:style style:name="P5" style:family="paragraph" style:parent-style-name="Standard">
      <style:text-properties fo:font-weight="normal" officeooo:rsid="00067c1b" officeooo:paragraph-rsid="00067c1b" style:font-weight-asian="normal" style:font-weight-complex="normal"/>
    </style:style>
    <style:style style:name="P6" style:family="paragraph" style:parent-style-name="Standard">
      <style:text-properties fo:font-weight="bold" officeooo:rsid="00067c1b" officeooo:paragraph-rsid="0002cf3c" style:font-weight-asian="bold" style:font-weight-complex="bold"/>
    </style:style>
    <style:style style:name="P7" style:family="paragraph" style:parent-style-name="Standard">
      <style:text-properties fo:font-weight="normal" officeooo:rsid="00053b07" officeooo:paragraph-rsid="0007f323" style:font-weight-asian="normal" style:font-weight-complex="normal"/>
    </style:style>
    <style:style style:name="T1" style:family="text">
      <style:text-properties officeooo:rsid="0002cf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c1b" style:font-weight-asian="bold" style:font-weight-complex="bold"/>
    </style:style>
    <style:style style:name="T4" style:family="text">
      <style:text-properties officeooo:rsid="00067c1b"/>
    </style:style>
    <style:style style:name="T5" style:family="text">
      <style:text-properties officeooo:rsid="0007f3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1">STAUNTON ON WYE GROUP PARISH COUNCIL </text:span></text:p>
      <text:p text:style-name="Standard"/>
      <text:p text:style-name="P1">PARISH COUNCILLORS ARE SUMMONED TO ATTEND <text:span text:style-name="T5">A</text:span> MEETING OF THE <text:span text:style-name="T5">STAUNTON ON WYE </text:span>GROUP PARISH COUNCIL ON MONDAY <text:s/><text:span text:style-name="T5">4 SEPTEMBER 2023 </text:span>COMMENCING AT 7.30PM IN THE VILLAGE HALL IN STAUNTON ON WYE. </text:p>
      <text:p text:style-name="P1"/>
      <text:p text:style-name="P1"><text:s text:c="39"/>ALL MEMBERS OF THE PUBLIC ARE WELCOME</text:p>
      <text:p text:style-name="P1"/>
      <text:p text:style-name="P1"/>
      <text:p text:style-name="P1"><text:s text:c="70"/><text:span text:style-name="T2">AGEND</text:span><text:span text:style-name="T3">A</text:span></text:p>
      <text:p text:style-name="P6"/>
      <text:p text:style-name="P6"/>
      <text:p text:style-name="P6"/>
      <text:p text:style-name="P6"/>
      <text:p text:style-name="P5">1. <text:s/>INTRODUCTIONS</text:p>
      <text:p text:style-name="P2"><text:span text:style-name="T5">2</text:span>, <text:s/>APOLOGIES FOR ABSENCE</text:p>
      <text:p text:style-name="P2"><text:span text:style-name="T5">3</text:span>. <text:s/>DECLARATIONS OF INTEREST</text:p>
      <text:p text:style-name="P2"><text:span text:style-name="T5">4</text:span>. <text:s/>MINUTES OF THE LAST PARISH COUNCIL MEETING – <text:span text:style-name="T5">3 JULY 2023</text:span></text:p>
      <text:p text:style-name="P3"><text:span text:style-name="T5">5</text:span>. <text:s/>MATTERS ARISING</text:p>
      <text:p text:style-name="P3"><text:span text:style-name="T5">6</text:span>. <text:s/>REPORT FROM COUNTY COUNCILLOR <text:span text:style-name="T5">ROBERT HIGHFIELD</text:span></text:p>
      <text:p text:style-name="P3"><text:span text:style-name="T5">7</text:span>. <text:s/>PLANNING MATTERS</text:p>
      <text:p text:style-name="P3"><text:span text:style-name="T5">8</text:span>. <text:s/>PLAYING FIELD</text:p>
      <text:p text:style-name="P3"><text:span text:style-name="T4">9</text:span>. <text:s/>HIGHWAY MATTERS</text:p>
      <text:p text:style-name="P3"><text:span text:style-name="T5">10</text:span>. PARISH COUNCIL WEBSITE</text:p>
      <text:p text:style-name="P3">1<text:span text:style-name="T5">1</text:span>. DEFIBRILLATOR</text:p>
      <text:p text:style-name="P3">1<text:span text:style-name="T5">2</text:span>. FOOTPATHS</text:p>
      <text:p text:style-name="P3">1<text:span text:style-name="T5">3</text:span>. WAR MEMORIAL</text:p>
      <text:p text:style-name="P4">1<text:span text:style-name="T5">4</text:span>. GENERAL CORRESPONDENCE</text:p>
      <text:p text:style-name="P4">1<text:span text:style-name="T5">5</text:span>. FINANCE</text:p>
      <text:p text:style-name="P7">- ACCOUNTS 2023 / 2024</text:p>
      <text:p text:style-name="P7"><text:s/>– Proposed budget for 2023 / 2024</text:p>
      <text:p text:style-name="P4">1<text:span text:style-name="T5">6</text:span> – ANY OTHER BUSINESS</text:p>
      <text:p text:style-name="P4">1<text:span text:style-name="T5">7</text:span> – DATE OF NEXT MEET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8:54:01.797000000</meta:creation-date>
    <dc:date>2023-08-04T09:08:18.172000000</dc:date>
    <meta:editing-duration>PT14M28S</meta:editing-duration>
    <meta:editing-cycles>5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3" meta:word-count="122" meta:character-count="880" meta:non-whitespace-character-count="617"/>
  </office:meta>
</office:document-meta>
</file>