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cf3c" officeooo:paragraph-rsid="0002cf3c"/>
    </style:style>
    <style:style style:name="P2" style:family="paragraph" style:parent-style-name="Standard">
      <style:text-properties fo:font-weight="normal" officeooo:rsid="0002cf3c" officeooo:paragraph-rsid="0002cf3c" style:font-weight-asian="normal" style:font-weight-complex="normal"/>
    </style:style>
    <style:style style:name="P3" style:family="paragraph" style:parent-style-name="Standard">
      <style:text-properties fo:font-weight="normal" officeooo:rsid="00044963" officeooo:paragraph-rsid="00044963" style:font-weight-asian="normal" style:font-weight-complex="normal"/>
    </style:style>
    <style:style style:name="P4" style:family="paragraph" style:parent-style-name="Standard">
      <style:text-properties fo:font-weight="normal" officeooo:rsid="00053b07" officeooo:paragraph-rsid="00053b07" style:font-weight-asian="normal" style:font-weight-complex="normal"/>
    </style:style>
    <style:style style:name="P5" style:family="paragraph" style:parent-style-name="Standard">
      <style:text-properties officeooo:rsid="0002cf3c" officeooo:paragraph-rsid="0002cf3c"/>
    </style:style>
    <style:style style:name="P6" style:family="paragraph" style:parent-style-name="Standard">
      <style:text-properties fo:font-weight="normal" officeooo:rsid="00067c1b" officeooo:paragraph-rsid="00067c1b" style:font-weight-asian="normal" style:font-weight-complex="normal"/>
    </style:style>
    <style:style style:name="T1" style:family="text">
      <style:text-properties officeooo:rsid="0002cf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7c1b" style:font-weight-asian="bold" style:font-weight-complex="bold"/>
    </style:style>
    <style:style style:name="T4" style:family="text">
      <style:text-properties officeooo:rsid="00044963"/>
    </style:style>
    <style:style style:name="T5" style:family="text">
      <style:text-properties officeooo:rsid="00053b07"/>
    </style:style>
    <style:style style:name="T6" style:family="text">
      <style:text-properties officeooo:rsid="00067c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8"/><text:span text:style-name="T1">STAUNTON ON WYE GROUP PARISH COUNCIL </text:span></text:p>
      <text:p text:style-name="Standard"/>
      <text:p text:style-name="P1">PARISH COUNCILLORS ARE SUMMONED TO ATTEND AN ANNUAL GENERAL <text:s/>MEETING OF THE GROUP PARISH COUNCIL MEETING ON MONDAY 15 MAY 2023 COMMENCING AT 7.30PM IN THE VILLAGE HALL IN STAUNTON ON WYE. </text:p>
      <text:p text:style-name="P1"/>
      <text:p text:style-name="P1"><text:s text:c="39"/>ALL MEMBERS OF THE PUBLIC ARE WELCOME</text:p>
      <text:p text:style-name="P1"/>
      <text:p text:style-name="P1"/>
      <text:p text:style-name="P1"><text:s text:c="70"/><text:span text:style-name="T2">AGEND</text:span><text:span text:style-name="T3">A</text:span></text:p>
      <text:p text:style-name="P1"><text:span text:style-name="T3"/></text:p>
      <text:p text:style-name="P6">1. <text:s/>INTRODUCTIONS</text:p>
      <text:p text:style-name="P2"><text:span text:style-name="T6">2</text:span>. <text:s/>ELECTION OF CHAIR AND VICE CHAIR FOR 2023 / 2024</text:p>
      <text:p text:style-name="P2"><text:span text:style-name="T6">3</text:span>, <text:s/>APOLOGIES FOR ABSENCE</text:p>
      <text:p text:style-name="P2"><text:span text:style-name="T6">4</text:span>. <text:s/>DECLARATIONS OF INTEREST</text:p>
      <text:p text:style-name="P2"><text:span text:style-name="T6">5</text:span>. <text:s/>MINUTES OF THE LAST PARISH COUNCIL MEETING – <text:span text:style-name="T4">6 MARCH 2023</text:span></text:p>
      <text:p text:style-name="P3"><text:span text:style-name="T6">6</text:span>. <text:s/>MATTERS ARISING</text:p>
      <text:p text:style-name="P3"><text:span text:style-name="T6">7</text:span>. <text:s/>REPORT FROM COUNTY COUNCILLOR</text:p>
      <text:p text:style-name="P3"><text:span text:style-name="T6">8</text:span>. <text:s/>PLANNING MATTERS</text:p>
      <text:p text:style-name="P3"><text:span text:style-name="T6">9</text:span>. <text:s/>PLAYING FIELD</text:p>
      <text:p text:style-name="P3"><text:span text:style-name="T6">10</text:span>. <text:s/>HIGHWAY MATTERS</text:p>
      <text:p text:style-name="P3">1<text:span text:style-name="T6">1</text:span>. PARISH COUNCIL WEBSITE</text:p>
      <text:p text:style-name="P3">1<text:span text:style-name="T6">2</text:span>. DEFIBRILLATOR</text:p>
      <text:p text:style-name="P3">1<text:span text:style-name="T6">3</text:span>. FOOTPATHS</text:p>
      <text:p text:style-name="P3">1<text:span text:style-name="T6">4</text:span>. WAR MEMORIAL</text:p>
      <text:p text:style-name="P3">1<text:span text:style-name="T6">5</text:span>. <text:span text:style-name="T5">COUNCILLOR CODE OF CONDUCT</text:span></text:p>
      <text:p text:style-name="P4">1<text:span text:style-name="T6">6</text:span>. GENERAL CORRESPONDENCE</text:p>
      <text:p text:style-name="P4">1<text:span text:style-name="T6">7</text:span>. FINANCE</text:p>
      <text:p text:style-name="P4">- ACCOUNTS 2022 / 2023</text:p>
      <text:p text:style-name="P4">- a) – Certificate of Exemption ( Part 2 )</text:p>
      <text:p text:style-name="P4">- b <text:s/>- <text:s/>Internal Audit Report</text:p>
      <text:p text:style-name="P4">- c) – Annual Governance Statement</text:p>
      <text:p text:style-name="P4"/>
      <text:p text:style-name="P4">- ACCOUNTS 2023 / 2024</text:p>
      <text:p text:style-name="P4">- a) – Confirm Clerk’s remuneration</text:p>
      <text:p text:style-name="P4">- b) – Signatories for cheques</text:p>
      <text:p text:style-name="P4">- c) – Responsible Financial Officer</text:p>
      <text:p text:style-name="P4">- d) – Internal Auditor for 2023 / 2024</text:p>
      <text:p text:style-name="P4">- e) – Proposed budget for 2023 / 2024</text:p>
      <text:p text:style-name="P4"/>
      <text:p text:style-name="P4">1<text:span text:style-name="T6">8</text:span> – ANY OTHER BUSINESS</text:p>
      <text:p text:style-name="P4">1<text:span text:style-name="T6">9</text:span> – DATE OF NEXT MEETING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4T08:54:01.797000000</meta:creation-date>
    <dc:date>2023-04-25T08:44:08.960000000</dc:date>
    <meta:editing-duration>PT11M36S</meta:editing-duration>
    <meta:editing-cycles>3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3" meta:word-count="186" meta:character-count="1221" meta:non-whitespace-character-count="896"/>
  </office:meta>
</office:document-meta>
</file>